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8" style:parent-style-name="Normální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9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12" style:parent-style-name="Normální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16" style:parent-style-name="Normální" style:family="paragraph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17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text-properties style:font-name="Arial" style:font-name-complex="Arial" fo:font-weight="bold" style:font-weight-asian="bold" style:font-weight-complex="bold" fo:color="#C00000" fo:font-size="14pt" style:font-size-asian="14pt" style:font-size-complex="14pt"/>
    </style:style>
    <style:style style:name="P21" style:parent-style-name="Normální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Program místní knihovny pro nejbližší období</text:p>
      <text:p text:style-name="P2"/>
      <text:p text:style-name="P3">čtvrtek 11.5. - <text:s/>normální provoz 9-11 a 16-19 hodin</text:p>
      <text:p text:style-name="P4">čtvrtek 18.5. - knihovna bude otevřena jen odpoledne 16-19 hodin</text:p>
      <text:p text:style-name="P5">čtvrtek 25.5. - normální provoz 9-11 a 16-19 hodin</text:p>
      <text:p text:style-name="P6">pondělí 29.5. – od 19<text:s/>hodin – vyprávění (+ promítání) cestovatele<text:s/></text:p>
      <text:p text:style-name="P7">Štěpána Pastuly o putování z Malého<text:s/>Tibetu přes<text:s/></text:p>
      <text:p text:style-name="P8">Indii do Nepálu</text:p>
      <text:p text:style-name="P9">čtvrtek 1.6. - normální provoz 9-11 a 16-19 hodin</text:p>
      <text:p text:style-name="P10">čtvrtek 8.6. - normální provoz 9-11 a 16-19 hodin</text:p>
      <text:p text:style-name="P11">úterý 13.6. – od 19 hodin – cestovatel Jakub Greschl představí<text:s/></text:p>
      <text:p text:style-name="P12">Thajsko</text:p>
      <text:p text:style-name="P13">čtvrtek 15.6. – knihovna bude otevřena jen odpoledne 16-19 hodin</text:p>
      <text:p text:style-name="P14">čtvrtek 22.6. - <text:s/>normální provoz 9-11 a 16-19 hodin</text:p>
      <text:p text:style-name="P15">úterý 27.6. – od 19 hodin – s programem Písně ze Šumavy vystoupí<text:s/></text:p>
      <text:p text:style-name="P16"><text:tab/><text:tab/><text:tab/>Jiří Langmajer senior</text:p>
      <text:p text:style-name="P17">čtvrtek 29.6. -<text:s/>normální provoz 9-11 a 16-19 hodin</text:p>
      <text:p text:style-name="P18"/>
      <text:p text:style-name="P19">o prázdninách bude knihovna otevřena každý čtvrtek 9-11 a 16-19 hodin.</text:p>
      <text:p text:style-name="P20">Po prázdninách se mohou návštěvníci knihovny těšit na další pořady s cestovatelskou tématikou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Hoblík</meta:initial-creator>
    <dc:creator>Jan Hoblík</dc:creator>
    <meta:creation-date>2023-05-05T20:07:00Z</meta:creation-date>
    <dc:date>2023-05-10T14:07:00Z</dc:date>
    <meta:print-date>2023-05-09T11:48:00Z</meta:print-date>
    <meta:template xlink:href="Normal" xlink:type="simple"/>
    <meta:editing-cycles>5</meta:editing-cycles>
    <meta:editing-duration>PT3060S</meta:editing-duration>
    <meta:document-statistic meta:page-count="1" meta:paragraph-count="1" meta:word-count="136" meta:character-count="944" meta:row-count="6" meta:non-whitespace-character-count="809"/>
  </office:meta>
</office:document-meta>
</file>